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7-blank-En-blanco" presentation:presentation-page-layout-name="Master1-PPL7" draw:id="Slide-256">
        <draw:frame draw:id="id63" draw:style-name="a360" draw:name="Imagen 6" svg:x="0in" svg:y="0.42172in" svg:width="13.33333in" svg:height="6.65656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361" draw:master-page-name="Master1-Layout7-blank-En-blanco" presentation:presentation-page-layout-name="Master1-PPL7" draw:id="Slide-257">
        <draw:frame draw:id="id64" draw:style-name="a362" draw:name="Imagen 1" svg:x="0.1591in" svg:y="0in" svg:width="13.01514in" svg:height="7.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363" draw:master-page-name="Master1-Layout7-blank-En-blanco" presentation:presentation-page-layout-name="Master1-PPL7" draw:id="Slide-258">
        <draw:frame draw:id="id65" draw:style-name="a364" draw:name="Imagen 1" svg:x="3.17712in" svg:y="0in" svg:width="6.97908in" svg:height="7.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365" draw:master-page-name="Master1-Layout7-blank-En-blanco" presentation:presentation-page-layout-name="Master1-PPL7" draw:id="Slide-259">
        <draw:frame draw:id="id66" draw:style-name="a366" draw:name="Imagen 1" svg:x="0in" svg:y="0.05102in" svg:width="13.33333in" svg:height="7.3979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367" draw:master-page-name="Master1-Layout7-blank-En-blanco" presentation:presentation-page-layout-name="Master1-PPL7" draw:id="Slide-260">
        <draw:frame draw:id="id67" draw:style-name="a368" draw:name="Imagen 1" svg:x="0in" svg:y="0.36949in" svg:width="13.33333in" svg:height="6.7610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369" draw:master-page-name="Master1-Layout7-blank-En-blanco" presentation:presentation-page-layout-name="Master1-PPL7" draw:id="Slide-261">
        <draw:frame draw:id="id68" draw:style-name="a370" draw:name="Imagen 1" svg:x="0in" svg:y="0.64851in" svg:width="13.33333in" svg:height="6.2029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7" draw:style-name="a371" draw:master-page-name="Master1-Layout7-blank-En-blanco" presentation:presentation-page-layout-name="Master1-PPL7" draw:id="Slide-262">
        <draw:frame draw:id="id69" draw:style-name="a372" draw:name="Imagen 1" svg:x="0.46023in" svg:y="0in" svg:width="12.41287in" svg:height="7.5in" style:rel-width="scale" style:rel-height="scale">
          <draw:image xlink:href="media/image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1/05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1/05/2026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1/05/2026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1/05/2026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1/05/2026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1/05/2026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1/05/2026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1/05/2026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1/05/2026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1/05/2026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1/05/2026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1/05/2026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Fernando Fernández</meta:initial-creator>
    <dc:creator>Ling Marco</dc:creator>
    <meta:creation-date>2026-05-21T13:21:24Z</meta:creation-date>
    <dc:date>2026-06-19T06:41:40Z</dc:date>
    <meta:editing-cycles>1</meta:editing-cycles>
    <meta:editing-duration>PT288S</meta:editing-duration>
    <meta:document-statistic meta:paragraph-count="0" meta:word-count="0"/>
  </office:meta>
</office:document-meta>
</file>